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Melding klein evenement straatbarbecue</text:p>
            <text:p text:style-name="common-al">Datum en tijdstippen: zondag 10 juli 2022</text:p>
            <text:p text:style-name="common-al">Locatie/adres: Maalstroom 39-45 IN Oostzaan</text:p>
            <text:p text:style-name="common-al">Verzenddatum: 30 mei 2022</text:p>
            <text:p text:style-name="common-al">Datum melding: 29 mei 2022</text:p>
            <text:p text:style-name="common-al">Zaaknummer: 816202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601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1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1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APV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6010</meta:user-defined>
    <meta:user-defined meta:name="OVERHEIDop.GmbID/DC.identifier">gmb-2022-256010</meta:user-defined>
    <meta:user-defined meta:name="OVERHEIDop.versieInformatie"/>
  </office:meta>
</office:document-meta>
</file>