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fietspad over Zuidstedeviaduct, Zuidstedeweg te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tussenkopcur">Overwegende dat:</text:p>
            <text:list text:style-name="id1-3-2-2-1-7">
              <text:list-item text:style-override="id1-3-2-2-1-7-1">
                <text:number>•</text:number>
                <text:p text:style-name="al">ingevolge de ‘Mandaatregeling Nieuwegein’ het nemen van verkeersbesluiten is gemandateerd aan het hoofd van het Openbaar Domein;</text:p>
              </text:list-item>
              <text:list-item text:style-override="id1-3-2-2-1-7-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7-3">
                <text:number>•</text:number>
                <text:p text:style-name="al">Tijdens de 3 à 3,5 jarige bouwperiode van de Doorslagzone valt het voet- en fietspad (het ‘Brugpad’) in de hijszone en daar mogen tijdens de bouw geen voetgangers en/of fietsers zijn. Als gevolg daarvan kan het voet- en fietspad (het ‘Brugpad’) langs de Doorslag tijdelijk niet gebruikt worden;</text:p>
              </text:list-item>
              <text:list-item text:style-override="id1-3-2-2-1-7-4">
                <text:number>•</text:number>
                <text:p text:style-name="al">Er zijn in de voorbereiding verschillende alternatieven gezocht, daarbij is het fietspad over het Zuidstedeviaduct als gunstigste uit de bus gekomen.</text:p>
              </text:list-item>
              <text:list-item text:style-override="id1-3-2-2-1-7-5">
                <text:number>•</text:number>
                <text:p text:style-name="al">Hierbij is getoetst aan de hand van de volgende criteria: afstand c.q. reistijd, sociale veiligheid, investeringen in infrastructuur en als onderdeel van het hoofdfietsnetwerk.</text:p>
              </text:list-item>
              <text:list-item text:style-override="id1-3-2-2-1-7-6">
                <text:number>•</text:number>
                <text:p text:style-name="al">Om de veiligheid van het fietsverkeer te waarborgen, wordt het fietsverkeer omgeleid via het Zuidstedeviaduct</text:p>
              </text:list-item>
              <text:list-item text:style-override="id1-3-2-2-1-7-7">
                <text:number>•</text:number>
                <text:p text:style-name="al">Om voldoende ruimte te creëren voor een opgang waarvan het stijgingspercentage naar het Zuidstedeviaduct niet te stijl is en omdat de parkeergarage naar de Tinnegieterstede niet meer toegankelijk is, wordt een gedeelte van de Doorslag éénrichtingsverkeer.</text:p>
              </text:list-item>
              <text:list-item text:style-override="id1-3-2-2-1-7-8">
                <text:number>•</text:number>
                <text:p text:style-name="al">Om fietsverkeer van en naar de Zoomstede en het centrum mogelijk te maken, is het éénrichtingsverkeer uitgezonderd brom-/fietsers.</text:p>
              </text:list-item>
              <text:list-item text:style-override="id1-3-2-2-1-7-9">
                <text:number>•</text:number>
                <text:p text:style-name="al">Tevens wordt de doorrijhoogte verlaagd naar 3,2m, dit in verband met een drempel onder het Zuidstedeviaduct.</text:p>
              </text:list-item>
              <text:list-item text:style-override="id1-3-2-2-1-7-10">
                <text:number>•</text:number>
                <text:p text:style-name="al">onderstaande  verkeersmaatregel, gelet op artikel 2 van de WVW 1994, strekt tot:</text:p>
                <text:p text:style-name="al">*  het verzekeren van de veiligheid op de weg;</text:p>
                <text:p text:style-name="al">*  het beschermen van de gebruikers en passagiers;</text:p>
                <text:p text:style-name="al">*  het in stand houden van de weg en het waarborgen van de bruikbaarheid daarvan;</text:p>
                <text:p text:style-name="al">* het zoveel mogelijk waarborgen van de vrijheid van het verkeer;</text:p>
              </text:list-item>
              <text:list-item text:style-override="id1-3-2-2-1-7-11">
                <text:number>•</text:number>
                <text:p text:style-name="al">bedoelde weggedeelte gelegen is binnen de bebouwde kom van de gemeente Nieuwegein en in beheer en onderhoud is bij deze gemeente;</text:p>
              </text:list-item>
              <text:list-item text:style-override="id1-3-2-2-1-7-12">
                <text:number>•</text:number>
                <text:p text:style-name="al">overleg is gepleegd met de verkeersspecialist van de regionale eenheid Midden Nederland, cluster West Utrecht;</text:p>
              </text:list-item>
              <text:list-item text:style-override="id1-3-2-2-1-7-13">
                <text:number>•</text:number>
                <text:p text:style-name="al">deze verkeersspecialist heeft namens de korpschef van het regionale politiekorps Midden Nederland, District West, negatief geadviseerd op onderstaande verkeersmaatregel;</text:p>
              </text:list-item>
              <text:list-item text:style-override="id1-3-2-2-1-7-14">
                <text:number>•</text:number>
                <text:p text:style-name="al">De verkeersspecialist aangeeft dat ze de breedte op het hellingsvlak van het twee richtingen fietspad onvoldoende vinden;</text:p>
              </text:list-item>
              <text:list-item text:style-override="id1-3-2-2-1-7-15">
                <text:number>•</text:number>
                <text:p text:style-name="al">De verkeersspecialist aangeeft dat ze ‘dodehoek’ problematiek voorziet, waar vrachtwagens en fietsers elkaar kruizen;</text:p>
              </text:list-item>
              <text:list-item text:style-override="id1-3-2-2-1-7-16">
                <text:number>•</text:number>
                <text:p text:style-name="al">Het fietspad voldoet aan de minimale eis van 3,5m voor twee richtingen en ook door de hellingspercentage te laten voldoen aan de vereisten, voorzien wij een veilig gebruik van het fietspad</text:p>
              </text:list-item>
              <text:list-item text:style-override="id1-3-2-2-1-7-17">
                <text:number>•</text:number>
                <text:p text:style-name="al">Door een opstelplaats met een duidelijke voorrangsregeling en meerdere routes aantrekkelijker te maken, waardoor het verkeer dat via de zoomstede zijn weg vervolgd beperkt wordt.</text:p>
              </text:list-item>
            </text:list>
            <text:p text:style-name="common-al"/>
            <text:p text:style-name="tussenkopcur">Besluit:</text:p>
            <text:p text:style-name="common-al">Het instellen van een brom-/fietspad in twee richtingen over het Zuidstedeviaduct van de Doorslag tot de Binnenwal, éénrichtingsverkeer in te stellen op een gedeelte van de doorslag en de hoogtebeperking te verkleinen naar 3,20m.  </text:p>
            <text:p text:style-name="common-al">Dit aan te duiden door de verkeersborden G12a, G07, C02, C03, C04-R en C19(3,2m).</text:p>
            <text:p text:style-name="common-al">Een en ander zoals is aangegeven op de bij dit besluit behorende tekening 21HB0708-NS-004, 21HB0708-NS-005A en 21HB0708-NS-006A.</text:p>
            <text:p text:style-name="common-al"/>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7 juni 2022.</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599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9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9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stellen fietspad over Zuidstedeviaduct - Zuidsted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HB0708-NS-004</meta:user-defined>
    <meta:user-defined meta:name="OVERHEIDop.verkeersbordcode">G12a</meta:user-defined>
    <dc:language>nl</dc:language>
    <meta:user-defined meta:name="OVERHEIDop.locatietype/OVERHEIDop.gebiedsmarkering">Punt</meta:user-defined>
    <meta:user-defined meta:name="DC.title">Verkeersbesluit instellen fietspad over Zuidstedeviaduct, Zuidstedeweg te Nieuwegein</meta:user-defined>
    <meta:user-defined meta:name="DCTERMS.W3CDTF/DCTERMS.available">2022-06-07</meta:user-defined>
    <meta:user-defined meta:name="OVERHEIDop.externeBijlage">21HB0708-NS-004|exb-2022-31925</meta:user-defined>
    <meta:user-defined meta:name="OVERHEIDop.externeBijlage">21HB0708-NS-005A|exb-2022-31926</meta:user-defined>
    <meta:user-defined meta:name="OVERHEIDop.externeBijlage">21HB0708-NS-006A|exb-2022-31927</meta:user-defined>
    <meta:user-defined meta:name="DCTERMS.W3CDTF/OVERHEIDop.jaargang">2022</meta:user-defined>
    <meta:user-defined meta:name="OVERHEIDop.publicationIssue">255999</meta:user-defined>
    <meta:user-defined meta:name="OVERHEIDop.GmbID/DC.identifier">gmb-2022-255999</meta:user-defined>
    <meta:user-defined meta:name="OVERHEIDop.versieInformatie"/>
  </office:meta>
</office:document-meta>
</file>