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Amstelveen - beslistermijn omgevingsvergunning verlengd - Landtong 8 in Amstel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22-025558</text:p>
            <text:p text:style-name="common-al">Gemeente Amstelveen heeft op 2 juni 2022 besloten om de beslistermijn voor de aanvraag voor een omgevingsvergunning voor het bouwen van een scholencomplex te verlengen voor een periode van maximaal 6 weken. De locatie is Landtong 8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55987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987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987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Gemeente  Amstelveen - beslistermijn omgevingsvergunning verlengd - Landtong 8 in Amstelveen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5987</meta:user-defined>
    <meta:user-defined meta:name="OVERHEIDop.GmbID/DC.identifier">gmb-2022-255987</meta:user-defined>
    <meta:user-defined meta:name="OVERHEIDop.versieInformatie"/>
  </office:meta>
</office:document-meta>
</file>