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Zijdelweg 5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3962</text:span>
          </text:p>
            <text:p text:style-name="common-al">Gemeente Amstelveen heeft op 2 juni 2022 een besluit genomen op de aanvraag omgevingsvergunning voor het bouwen van een inpandige magazijnruimte, een verpakkingsmachineruimte en kleedvoorzieningen. De locatie is Zijdelweg 5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98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8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8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Zijdelweg 5A in Amstelveen</meta:user-defined>
    <meta:user-defined meta:name="DCTERMS.W3CDTF/DCTERMS.available">2022-06-07</meta:user-defined>
    <meta:user-defined meta:name="DCTERMS.W3CDTF/OVERHEIDop.jaargang">2022</meta:user-defined>
    <meta:user-defined meta:name="OVERHEIDop.publicationIssue">255986</meta:user-defined>
    <meta:user-defined meta:name="OVERHEIDop.GmbID/DC.identifier">gmb-2022-255986</meta:user-defined>
    <meta:user-defined meta:name="OVERHEIDop.versieInformatie"/>
  </office:meta>
</office:document-meta>
</file>