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827009) Overgoo 11 Leidschendam opening nieuwe kantoor Overg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3 juni 2022 is een evenementenvergunning verleend aan INNSO Holding B.V. ten behoeve van de opening van het nieuwe kantoor op 30 juni 2022 van 16.00 uur tot 21.00 uur.</text:p>
            <text:p text:style-name="common-al">
            <text:span text:style-name="nadrukvet">Datum bekendmaking besluit: </text:span>3 jun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596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96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96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(kenmerk 827009) Overgoo 11 Leidschendam opening nieuwe kantoor Overgoo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969</meta:user-defined>
    <meta:user-defined meta:name="OVERHEIDop.GmbID/DC.identifier">gmb-2022-255969</meta:user-defined>
    <meta:user-defined meta:name="OVERHEIDop.versieInformatie"/>
  </office:meta>
</office:document-meta>
</file>