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straatmarkt, parkeerplaats en pleintje tussen Reinstraat en Torenstraat,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evenementenvergunning verleend. De gemeente geeft hiermee toestemming voor het organiseren van een straatmarkt, te houden op zondag 12 juni 2022 op de parkeerplaats en het pleintje tussen de Reinstraat en Torenstraat te Brunssum.</text:p>
            <text:p text:style-name="common-al">Dossiernummer: 2025488.</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U kunt nu reageren als u het hier niet mee eens bent.</text:p>
            <text:p text:style-name="common-al">
            <text:span text:style-name="nadrukvet">Bent u het niet eens met de vergunning?</text:span>
          </text:p>
            <text:p text:style-name="common-al">U kunt de gemeente tot 13 juli 2022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text:a xlink:href="https://www.brunssum.nl/bestuur_en_organisatie/organisatie_gemeente/contact_en_openingstijden" xlink:type="simple">openingstijden van het Klant Contact Centrum</text:a> de website van de gemeente.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 3612222.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55968</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968</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968</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Toestemming voor een straatmarkt, parkeerplaats en pleintje tussen Reinstraat en Torenstraat, Brunssum</meta:user-defined>
    <meta:user-defined meta:name="DCTERMS.W3CDTF/DCTERMS.available">2022-06-08</meta:user-defined>
    <meta:user-defined meta:name="DCTERMS.W3CDTF/OVERHEIDop.jaargang">2022</meta:user-defined>
    <meta:user-defined meta:name="OVERHEIDop.publicationIssue">255968</meta:user-defined>
    <meta:user-defined meta:name="OVERHEIDop.GmbID/DC.identifier">gmb-2022-255968</meta:user-defined>
    <meta:user-defined meta:name="OVERHEIDop.versieInformatie"/>
  </office:meta>
</office:document-meta>
</file>