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vlooienmarkt i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een vlooienmarkt, te houden op zondag 4 juni 2022 in het Schutterspark, Heidestraat te Brunsum. </text:p>
            <text:p text:style-name="common-al">Dossiernummer: 202641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13 juli 2022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55966</text:span><text:line-break/><text:date style:data-style-name="dag" text:fixed="true" text:date-value="2022-06-08"/><text:line-break/><text:date style:data-style-name="jaar" text:fixed="true" text:date-value="2022-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66</text:span><text:date style:data-style-name="nicedate" text:fixed="true" text:date-value="2022-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5966</text:span><text:date style:data-style-name="nicedate" text:fixed="true" text:date-value="2022-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een vlooienmarkt in het Schutterspark, Heidestraat, Brunssum</meta:user-defined>
    <meta:user-defined meta:name="DCTERMS.W3CDTF/DCTERMS.available">2022-06-08</meta:user-defined>
    <meta:user-defined meta:name="DCTERMS.W3CDTF/OVERHEIDop.jaargang">2022</meta:user-defined>
    <meta:user-defined meta:name="OVERHEIDop.publicationIssue">255966</meta:user-defined>
    <meta:user-defined meta:name="OVERHEIDop.GmbID/DC.identifier">gmb-2022-255966</meta:user-defined>
    <meta:user-defined meta:name="OVERHEIDop.versieInformatie"/>
  </office:meta>
</office:document-meta>
</file>