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utsite silent disco" op de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utsite silent disco", te houden op zaterdag 25 juni 2022 op de Kerkstraat (voor en nabij proeflokaal Gorissen) te Brunssum.</text:p>
            <text:p text:style-name="common-al">Dossiernummer: 202778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lt;uiterlijke datum voor bezwaar maken (6 weken na verzenddatum)&gt;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Outsite silent disco" op de Kerkstraat, Brunssum</meta:user-defined>
    <meta:user-defined meta:name="DCTERMS.W3CDTF/DCTERMS.available">2022-06-08</meta:user-defined>
    <meta:user-defined meta:name="DCTERMS.W3CDTF/OVERHEIDop.jaargang">2022</meta:user-defined>
    <meta:user-defined meta:name="OVERHEIDop.publicationIssue">255963</meta:user-defined>
    <meta:user-defined meta:name="OVERHEIDop.GmbID/DC.identifier">gmb-2022-255963</meta:user-defined>
    <meta:user-defined meta:name="OVERHEIDop.versieInformatie"/>
  </office:meta>
</office:document-meta>
</file>