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voor het strijdig gebruik van gronden/bouwwerken met de regels van de ruimtelijke ordening, Pijler 3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ijdelijk) toestemming voor het strijdig gebruik van gronden/bouwwerken met het bestemmingsplan, in verband met het plaatsen van een foodtruck, aan de Pijler 38 te Brunssum.</text:p>
            <text:p text:style-name="common-al">Dossiernummer: 220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1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toestemming voor het strijdig gebruik van gronden/bouwwerken met de regels van de ruimtelijke ordening, Pijler 38, Brunssum</meta:user-defined>
    <meta:user-defined meta:name="DCTERMS.W3CDTF/DCTERMS.available">2022-06-08</meta:user-defined>
    <meta:user-defined meta:name="DCTERMS.W3CDTF/OVERHEIDop.jaargang">2022</meta:user-defined>
    <meta:user-defined meta:name="OVERHEIDop.publicationIssue">255962</meta:user-defined>
    <meta:user-defined meta:name="OVERHEIDop.GmbID/DC.identifier">gmb-2022-255962</meta:user-defined>
    <meta:user-defined meta:name="OVERHEIDop.versieInformatie"/>
  </office:meta>
</office:document-meta>
</file>