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8354, Saardijk 4, 5975NW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8354</text:p>
            <text:p text:style-name="common-al">De omschrijving van de zaak:verbouwen- uitbreiden van een woning en nieuwbouw loods</text:p>
            <text:p text:style-name="common-al">De ontvangstdatum van de zaak:7 april 2022</text:p>
            <text:p text:style-name="common-al">De globale locatie:Saardijk 4, 5975NW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juni 2022</text:p>
            <text:p text:style-name="common-al">De startdatum inzagetermijn:3 juni 2022</text:p>
            <text:p text:style-name="common-al">De startdatum bezwaartermijn:3 juni 2022</text:p>
            <text:p text:style-name="common-al">De startdatum beroeptermijn:3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9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aardijk 4, 5975NW Sevenum</meta:user-defined>
    <dc:language>nl</dc:language>
    <meta:user-defined meta:name="OVERHEIDop.locatietype/OVERHEIDop.gebiedsmarkering">Punt</meta:user-defined>
    <meta:user-defined meta:name="DC.title">Kennisgeving termijnverlenging 2022-018354, Saardijk 4, 5975NW Seven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59</meta:user-defined>
    <meta:user-defined meta:name="OVERHEIDop.GmbID/DC.identifier">gmb-2022-255959</meta:user-defined>
    <meta:user-defined meta:name="OVERHEIDop.versieInformatie"/>
  </office:meta>
</office:document-meta>
</file>