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8057, Fazantenlaan 1, 5971CT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8057</text:p>
            <text:p text:style-name="common-al">De omschrijving van de zaak:aanpassen van de voorgevel en verleggen van de uitrit</text:p>
            <text:p text:style-name="common-al">De ontvangstdatum van de zaak:6 april 2022</text:p>
            <text:p text:style-name="common-al">De globale locatie:Fazantenlaan 1, 5971CT Grubbenv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edeeltelijk verbouwen van een bouwwerk</text:p>
              </text:list-item>
              <text:list-item text:style-override="id1-3-2-1-1-9-2">
                <text:number>•</text:number>
                <text:p text:style-name="al">verleggen van een inrit/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1 mei 2022</text:p>
            <text:p text:style-name="common-al">De startdatum inzagetermijn: 1 juni 2022</text:p>
            <text:p text:style-name="common-al">De startdatum bezwaartermijn: 1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595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5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Fazantenlaan 1, 5971CT Grubbenvorst</meta:user-defined>
    <dc:language>nl</dc:language>
    <meta:user-defined meta:name="OVERHEIDop.locatietype/OVERHEIDop.gebiedsmarkering">Punt</meta:user-defined>
    <meta:user-defined meta:name="DC.title">Kennisgeving termijnverlenging 2022-018057, Fazantenlaan 1, 5971CT Grubbenvorst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955</meta:user-defined>
    <meta:user-defined meta:name="OVERHEIDop.GmbID/DC.identifier">gmb-2022-255955</meta:user-defined>
    <meta:user-defined meta:name="OVERHEIDop.versieInformatie"/>
  </office:meta>
</office:document-meta>
</file>