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ramen, Treebeekplein 32, 34, 36, 40, 46, 50 en 5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dakramen, aan het Treebeekplein 32, 34, 36, 40, 46, 50 en 52 te Brunssum.</text:p>
            <text:p text:style-name="common-al">Dossiernummer: 222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95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5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5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dakramen, Treebeekplein 32, 34, 36, 40, 46, 50 en 52, Brunssum</meta:user-defined>
    <meta:user-defined meta:name="DCTERMS.W3CDTF/DCTERMS.available">2022-06-08</meta:user-defined>
    <meta:user-defined meta:name="DCTERMS.W3CDTF/OVERHEIDop.jaargang">2022</meta:user-defined>
    <meta:user-defined meta:name="OVERHEIDop.publicationIssue">255952</meta:user-defined>
    <meta:user-defined meta:name="OVERHEIDop.GmbID/DC.identifier">gmb-2022-255952</meta:user-defined>
    <meta:user-defined meta:name="OVERHEIDop.versieInformatie"/>
  </office:meta>
</office:document-meta>
</file>