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9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het plaatsen van zonnepanelen, aan de Akerstraat 92 te Brunssum.</text:p>
            <text:p text:style-name="common-al">Dossiernummer: 22240/20220894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2. De gemeente neemt daarover waarschijnlijk 26-0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59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0</meta:user-defined>
    <dc:language>nl</dc:language>
    <meta:user-defined meta:name="OVERHEIDop.locatietype/OVERHEIDop.gebiedsmarkering">Adres</meta:user-defined>
    <meta:user-defined meta:name="DC.title">Aanvraag vergunning voor de activiteit Bouwen, Akerstraat 92, Bruns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945</meta:user-defined>
    <meta:user-defined meta:name="OVERHEIDop.GmbID/DC.identifier">gmb-2022-255945</meta:user-defined>
    <meta:user-defined meta:name="OVERHEIDop.versieInformatie"/>
  </office:meta>
</office:document-meta>
</file>