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Braderie Treebeek" op de Schildstraat, Wijenweg, gedeelte Koolweg en Orion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e "Braderie Treeebeek", te houden op zondag 25 september 2022 op de Schildstraat, Wijenweg, een gedeelte van de Koolweg en het Orionplein te Brunssum.</text:p>
            <text:p text:style-name="common-al">Dossiernummer: 20220908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 juni 2022. De gemeente neemt daarover waarschijnlijk 22 juli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594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4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4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Aanvraag evenementenvergunning voor de "Braderie Treebeek" op de Schildstraat, Wijenweg, gedeelte Koolweg en Orionplein, Brunssum</meta:user-defined>
    <meta:user-defined meta:name="DCTERMS.W3CDTF/DCTERMS.available">2022-06-15</meta:user-defined>
    <meta:user-defined meta:name="DCTERMS.W3CDTF/OVERHEIDop.jaargang">2022</meta:user-defined>
    <meta:user-defined meta:name="OVERHEIDop.publicationIssue">255942</meta:user-defined>
    <meta:user-defined meta:name="OVERHEIDop.GmbID/DC.identifier">gmb-2022-255942</meta:user-defined>
    <meta:user-defined meta:name="OVERHEIDop.versieInformatie"/>
  </office:meta>
</office:document-meta>
</file>