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"Brunssum Borrelt" op het Lindeplein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"Brunssum Borrelt", te houden op vrijdag 2 september 2022 op het Lindeplein te Brunssum.</text:p>
            <text:p text:style-name="common-al">Dossiernummer: 202209084.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juni 2022. De gemeente neemt daarover waarschijnlijk 15 juli 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5594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4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4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"Brunssum Borrelt" op het Lindeplein, Brunssu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5941</meta:user-defined>
    <meta:user-defined meta:name="OVERHEIDop.GmbID/DC.identifier">gmb-2022-255941</meta:user-defined>
    <meta:user-defined meta:name="OVERHEIDop.versieInformatie"/>
  </office:meta>
</office:document-meta>
</file>