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de ZLM Tour op 12 juni 2022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c.q. het college van burgemeester en wethouders van de gemeente Zundert heeft op 2 juni 2022 een besluit genomen op de aanvraag om een vergunning met zaaknummer Z22-001555 voor het organiseren van de ZLM Tour op 12 juni 2022 in Rijsbergen.</text:p>
            <text:p text:style-name="common-al">De evenementenvergunning is verleend.</text:p>
            <text:p text:style-name="common-al">Voor een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2-001555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c.q.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2 jun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593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3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3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voor het organiseren van de ZLM Tour op 12 juni 2022 in Rijsbergen</meta:user-defined>
    <meta:user-defined meta:name="DCTERMS.W3CDTF/DCTERMS.available">2022-06-07</meta:user-defined>
    <meta:user-defined meta:name="DCTERMS.W3CDTF/OVERHEIDop.jaargang">2022</meta:user-defined>
    <meta:user-defined meta:name="OVERHEIDop.publicationIssue">255939</meta:user-defined>
    <meta:user-defined meta:name="OVERHEIDop.GmbID/DC.identifier">gmb-2022-255939</meta:user-defined>
    <meta:user-defined meta:name="OVERHEIDop.versieInformatie"/>
  </office:meta>
</office:document-meta>
</file>