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2 uitbouwen en hellingbaan, tijdelijke vergunning voor schuu, Wateringseweg 69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72</text:p>
            <text:p text:style-name="common-al">
            <text:span text:style-name="nadrukvet">Omschrijving: </text:span>het legaliseren van 2 uitbouwen en hellingbaan, tijdelijke vergunning voor schuu</text:p>
            <text:p text:style-name="common-al">
            <text:span text:style-name="nadrukvet">Locatie: </text:span>Wateringseweg 69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59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legaliseren van 2 uitbouwen en hellingbaan, tijdelijke vergunning voor schuu, Wateringseweg 69 te Poeld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35</meta:user-defined>
    <meta:user-defined meta:name="OVERHEIDop.GmbID/DC.identifier">gmb-2022-255935</meta:user-defined>
    <meta:user-defined meta:name="OVERHEIDop.versieInformatie"/>
  </office:meta>
</office:document-meta>
</file>