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venstraat 6b Nijkerk, het legaliseren van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4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59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Havenstraat 6b Nijkerk, het legaliseren van bouwwerk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593</meta:user-defined>
    <meta:user-defined meta:name="OVERHEIDop.GmbID/DC.identifier">gmb-2022-25593</meta:user-defined>
    <meta:user-defined meta:name="OVERHEIDop.versieInformatie"/>
  </office:meta>
</office:document-meta>
</file>