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Tilburgseweg, Kl en Gr Westerwijk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gebruik van agrarische percelen t.b.v. parkeren tijdens een evenement, Tilburgseweg, Klein en Groot Westerwijksestraat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agrarische percelen t.b.v. parkeren tijdens een eveneme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81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59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1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verleende omgevingsvergunning Tilburgseweg, Kl en Gr Westerwijkse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26</meta:user-defined>
    <meta:user-defined meta:name="OVERHEIDop.GmbID/DC.identifier">gmb-2022-255926</meta:user-defined>
    <meta:user-defined meta:name="OVERHEIDop.versieInformatie"/>
  </office:meta>
</office:document-meta>
</file>