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uitengewone kosten opvang ontheemden Oekraïne</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de artikelen 2, 6, eerste lid onder e, 11 en 12 van de Regeling opvang ontheemden Oekraïne en de artikelen 4:81 en 4:82 van de Algemene wet bestuursrecht,</text:p>
            <text:p text:style-name="al"/>
            <text:p text:style-name="al">Overwegende </text:p>
            <text:p text:style-name="al"/>
            <text:list text:style-name="id1-3-2-1-1-7">
              <text:list-item text:style-override="id1-3-2-1-1-7-1">
                <text:number>–</text:number>
                <text:p text:style-name="al">dat de burgemeester zorg draagt voor de opvang van ontheemden uit Oekraïne;</text:p>
              </text:list-item>
              <text:list-item text:style-override="id1-3-2-1-1-7-2">
                <text:number>–</text:number>
                <text:p text:style-name="al">dat die opvang ook de betaling van buitengewone kosten omvat;</text:p>
              </text:list-item>
              <text:list-item text:style-override="id1-3-2-1-1-7-3">
                <text:number>–</text:number>
                <text:p text:style-name="al">dat een ontheemde een vergoeding kan ontvangen voor buitengewone kosten die hij moet maken;</text:p>
              </text:list-item>
              <text:list-item text:style-override="id1-3-2-1-1-7-4">
                <text:number>–</text:number>
                <text:p text:style-name="al">dat die kosten slechts kunnen worden betaald indien vooraf door de burgemeester toestemming is verleend aan de ontheemde voor het maken van die kosten, met uitzondering van kosten die voortvloeien uit noodsituaties waarin geen mogelijkheid bestond tot het verzoeken om toestemming;</text:p>
              </text:list-item>
              <text:list-item text:style-override="id1-3-2-1-1-7-5">
                <text:number>–</text:number>
                <text:p text:style-name="al">dat bij iedere aanvraag moet worden vastgesteld of sprake is van buitengewone kosten in de zin van de Regeling opvang ontheemden Oekraïne;</text:p>
              </text:list-item>
              <text:list-item text:style-override="id1-3-2-1-1-7-6">
                <text:number>–</text:number>
                <text:p text:style-name="al">dat het vanwege een efficiënte uitvoering van de betaling van buitengewone kosten wenselijk is in beleidsregels op te nemen hoe de burgemeester van deze bevoegdheid gebruik zal maken door aan te geven welke kosten door de burgemeester in elk geval als buitengewoon worden aangemerkt en waarvoor hij toestemming zal verlen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 de navolgende <text:span text:style-name="nadrukvet">Beleidsregels buitengewone kosten opvang ontheemden Oekraïne</text:span> vast te stellen</text:p>
            <text:p text:style-name="al"/>
            <text:list text:style-name="id1-3-2-2-1-5">
              <text:list-item text:style-override="id1-3-2-2-1-5-1">
                <text:number>1.</text:number>
                <text:p text:style-name="al">De volgende kosten worden in elk geval als buitengewoon aangemerkt:</text:p>
                <text:list text:style-name="id1-3-2-2-1-5-1-3">
                  <text:list-item text:style-override="id1-3-2-2-1-5-1-3-1">
                    <text:number>a.</text:number>
                    <text:p text:style-name="al">kosten voor het afsluiten van een verzekering in het kader van de Wet aansprakelijkheidsverzekering motorrijtuigen.</text:p>
                  </text:list-item>
                  <text:list-item text:style-override="id1-3-2-2-1-5-1-3-2">
                    <text:number>b.</text:number>
                    <text:p text:style-name="al">kosten voor reiskosten voor een verblijfsrechtelijke procedure.</text:p>
                  </text:list-item>
                  <text:list-item text:style-override="id1-3-2-2-1-5-1-3-3">
                    <text:number>c.</text:number>
                    <text:p text:style-name="al">kosten om acute persoonlijke medische redenen (tenzij de zorgverzekeraar deze kosten bij het CAK kan declareren op grond van de Subsidieregeling medisch noodzakelijke zorg aan onverzekerden (SOV) of de kosten gedekt worden door de zorgverzekering van betrokkene).</text:p>
                  </text:list-item>
                  <text:list-item text:style-override="id1-3-2-2-1-5-1-3-4">
                    <text:number>d.</text:number>
                    <text:p text:style-name="al">kosten voor schoolvervoer van leerplichtige minderjarigen.</text:p>
                  </text:list-item>
                  <text:list-item text:style-override="id1-3-2-2-1-5-1-3-5">
                    <text:number>e.</text:number>
                    <text:p text:style-name="al">kosten voor openbaar vervoer tot een bedrag van maximaal 150 euro per maand voor volwassenen en 75 euro voor kinderen.</text:p>
                  </text:list-item>
                </text:list>
              </text:list-item>
              <text:list-item text:style-override="id1-3-2-2-1-5-2">
                <text:number>2.</text:number>
                <text:p text:style-name="al">Indien door de ontheemde vooraf om toestemming wordt verzocht voor het maken van de kosten genoemd onder 1. wordt toestemming verleend. </text:p>
              </text:list-item>
            </text:list>
            <text:p text:style-name="al">II</text:p>
            <text:p text:style-name="al">Dit besluit treedt in werking op de dag na bekendmaking ervan.</text:p>
          </text:section>
        </text:section>
        <text:section text:name="regeling-sluiting_id1-3-2-3" text:style-name="regeling-sluiting">
          <text:section text:name="ondertekening_id1-3-2-3-1">
            <text:p><text:span text:style-name="functie">Purmerend, 24 mei 2022</text:span></text:p>
          </text:section>
          <text:section text:name="ondertekening_id1-3-2-3-2">
            <text:p><text:span text:style-name="functie"/></text:p>
            <text:p><text:span text:style-name="functie"/></text:p>
            <text:p><text:span text:style-name="functie">De burgemeester, </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9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2 van de Regeling opvang ontheemden Oekraïne]|[1.0:c:BWBR0046503&amp;artikel=2&amp;g=2022-04-01</meta:user-defined>
    <meta:user-defined meta:name="DC.source">artikel 6, eerste lid, van de Regeling opvang ontheemden Oekraïne]|[1.0:c:BWBR0046503&amp;artikel=6&amp;lid=1&amp;g=2022-04-01</meta:user-defined>
    <meta:user-defined meta:name="DC.source">artikel 11 van de Regeling opvang ontheemden Oekraïne]|[1.0:c:BWBR0046503&amp;artikel=11&amp;g=2022-04-01</meta:user-defined>
    <meta:user-defined meta:name="DC.source">artikel 12 van de Regeling opvang ontheemden Oekraïne]|[1.0:c:BWBR0046503&amp;artikel=12&amp;g=2022-04-01</meta:user-defined>
    <meta:user-defined meta:name="DC.source">artikel 4:81 van de Algemene wet bestuursrecht]|[1.0:c:BWBR0005537&amp;artikel=4%3A81&amp;g=2022-05-01</meta:user-defined>
    <meta:user-defined meta:name="DC.source">artikel 4:82 van de Algemene wet bestuursrecht]|[1.0:c:BWBR0005537&amp;artikel=4%3A82&amp;g=2022-05-01</meta:user-defined>
    <meta:user-defined meta:name="OVERHEIDop.referentienummer">1568818</meta:user-defined>
    <meta:user-defined meta:name="DCTERMS.alternative">Beleidsregels buitengewone kosten opvang ontheemden Oekraïne</meta:user-defined>
    <dc:language>nl</dc:language>
    <meta:user-defined meta:name="OVERHEIDop.locatietype/OVERHEIDop.gebiedsmarkering">Gemeente</meta:user-defined>
    <meta:user-defined meta:name="DC.title">Beleidsregels buitengewone kosten opvang ontheemden Oekraïne</meta:user-defined>
    <meta:user-defined meta:name="DCTERMS.W3CDTF/DCTERMS.available">2022-06-07</meta:user-defined>
    <meta:user-defined meta:name="DCTERMS.W3CDTF/OVERHEIDop.jaargang">2022</meta:user-defined>
    <meta:user-defined meta:name="OVERHEIDop.publicationIssue">255921</meta:user-defined>
    <meta:user-defined meta:name="OVERHEIDop.betreftRegeling">CVDR677526_1</meta:user-defined>
    <meta:user-defined meta:name="xs:date/OVERHEIDop.startdatum">2022-06-08</meta:user-defined>
    <meta:user-defined meta:name="OVERHEIDop.GmbID/DC.identifier">gmb-2022-255921</meta:user-defined>
    <meta:user-defined meta:name="OVERHEIDop.versieInformatie"/>
  </office:meta>
</office:document-meta>
</file>