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anwijzing gemeentelijke monumenten op Middelblok 7 te Gouderak</text:p>
      <text:section text:name="zakelijke-mededeling_id1-3-2" text:style-name="zakelijke-mededeling">
        <text:section text:name="zakelijke-mededeling-tekst_id1-3-2-1" text:style-name="zakelijke-mededeling-tekst">
          <text:section text:name="tekst_id1-3-2-1-1" text:style-name="tekst">
            <text:p text:style-name="common-al">Publicatie ontwerpbesluit Middelblok 7 Gouderak</text:p>
            <text:p text:style-name="common-al">
            <text:span text:style-name="nadrukvet">Ontwerpbesluit aanwijzing gemeentelijke monumenten</text:span>
          </text:p>
            <text:p text:style-name="common-al">Het college van burgemeester en wethouders van Krimpenerwaard is voornemens om op grond van artikel 5 van de Erfgoedverordening Krimpenerwaard 2017, onderstaand pand aan te wijzen als gemeentelijk monument. De eigenaren hebben hiervoor een verzoek bij de gemeente ingediend. Het college heeft over dit voornemen op 17 mei 2022 besloten.</text:p>
            <text:p text:style-name="common-al">Gouderak</text:p>
            <text:list text:style-name="id1-3-2-1-1-5">
              <text:list-item text:style-override="id1-3-2-1-1-5-1">
                <text:number>-</text:number>
                <text:p text:style-name="al">Middelblok 7: rentenierswoning</text:p>
              </text:list-item>
            </text:list>
            <text:p text:style-name="common-al">De volgende stukken liggen ter inzage:</text:p>
            <text:list text:style-name="id1-3-2-1-1-7">
              <text:list-item text:style-override="id1-3-2-1-1-7-1">
                <text:number>1.</text:number>
                <text:p text:style-name="al">Ontwerpbesluit ‘Aanwijzen gemeentelijk monument Middelblok 7 (Gouderak)’;</text:p>
              </text:list-item>
              <text:list-item text:style-override="id1-3-2-1-1-7-2">
                <text:number>2.</text:number>
                <text:p text:style-name="al">Redengevende beschrijving van het voorgenomen gemeentelijke monument.</text:p>
              </text:list-item>
            </text:list>
            <text:p text:style-name="common-al">De eigenaren zijn schriftelijk geïnformeerd over het ontwerpbesluit. U kunt de betreffende stukken vanaf de datum na bekendmaking (vanaf 24 mei 2022) zes weken inzien via overheid.nl of op afspraak op het gemeentekantoor in Stolwijk. Tijdens deze periode kunnen belanghebbenden een schriftelijke zienswijze indienen bij het college van Burgemeester en Wethouders, postbus 51, 2820 AB Stolwijk. Vermeld daarbij het besluit waartegen u een zienswijze indient.</text:p>
            <text:p text:style-name="common-al">
            <text:span text:style-name="nadrukcur">Stolwijk, 24 mei 2022</text:span>
          </text:p>
            <text:p text:style-name="last-al">
            <text:span text:style-name="nadrukcur">Burgemeester en Wethouders van Krimpenerwaa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91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1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1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Aanwijzing gemeentelijke monumenten op Middelblok 7 te Gouderak</meta:user-defined>
    <meta:user-defined meta:name="DCTERMS.W3CDTF/DCTERMS.available">2022-06-07</meta:user-defined>
    <meta:user-defined meta:name="DCTERMS.W3CDTF/OVERHEIDop.jaargang">2022</meta:user-defined>
    <meta:user-defined meta:name="OVERHEIDop.externeBijlage">bijlage 1 collegebesluit|exb-2022-31903</meta:user-defined>
    <meta:user-defined meta:name="OVERHEIDop.externeBijlage">bijlage 2 Redengevende beschrijving|exb-2022-31904</meta:user-defined>
    <meta:user-defined meta:name="OVERHEIDop.publicationIssue">255918</meta:user-defined>
    <meta:user-defined meta:name="OVERHEIDop.GmbID/DC.identifier">gmb-2022-255918</meta:user-defined>
    <meta:user-defined meta:name="OVERHEIDop.versieInformatie"/>
  </office:meta>
</office:document-meta>
</file>