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80-jarig jubileum SV Nieuwdorp' op 11 juni 2022 in Nieuwdorp te Prinses Margrietstraat 54 in Nieuwdorp - HZ_EVE-2022-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1 mei 2022 heeft verleend:</text:p>
            <text:p text:style-name="common-al">het organiseren van een evenement '80-jarig jubileum SV Nieuwdorp' op 11 juni 2022 in Nieuwdorp te Prinses Margrietstraat 54 in Nieuw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591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80-jarig jubileum SV Nieuwdorp' op 11 juni 2022 in Nieuwdorp te Prinses Margrietstraat 54 in Nieuwdorp - HZ_EVE-2022-499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17</meta:user-defined>
    <meta:user-defined meta:name="OVERHEIDop.GmbID/DC.identifier">gmb-2022-255917</meta:user-defined>
    <meta:user-defined meta:name="OVERHEIDop.versieInformatie"/>
  </office:meta>
</office:document-meta>
</file>