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evenement 41e Ronde van Ovezande en 6e 6uurs Solexrace op 25 juni 2022 in Ovezande te Bij het soosplein en het café in de buurt en de straten van Ovezande - HZ_EVE-2022-226</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ij de volgende vergunning op 2 juni 2022 heeft verleend:</text:p>
            <text:p text:style-name="common-al">het organiseren van een evenement 41e Ronde van Ovezande en 6e 6uurs Solexrace op 25 juni 2022 in Ovezande te Bij het soosplein en het café in de buurt en de straten van Ovezande.</text:p>
            <text:p text:style-name="common-al">Tegen deze verleende vergunning kan gedurende zes weken na de verzonden beschikking een bezwaarschrift worden ingediend bij de burgemeester.</text:p>
            <text:p text:style-name="common-al">Voor verdere informatie wordt verwezen naar <text:a xlink:href="http://www.borsele.nl/bezwaarschrift" xlink:type="simple">www.borsele.nl/bezwaarschrift</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59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het organiseren van een evenement 41e Ronde van Ovezande en 6e 6uurs Solexrace op 25 juni 2022 in Ovezande te Bij het soosplein en het café in de buurt en de straten van Ovezande - HZ_EVE-2022-226</meta:user-defined>
    <meta:user-defined meta:name="DCTERMS.W3CDTF/DCTERMS.available">2022-06-07</meta:user-defined>
    <meta:user-defined meta:name="DCTERMS.W3CDTF/OVERHEIDop.jaargang">2022</meta:user-defined>
    <meta:user-defined meta:name="OVERHEIDop.publicationIssue">255912</meta:user-defined>
    <meta:user-defined meta:name="OVERHEIDop.GmbID/DC.identifier">gmb-2022-255912</meta:user-defined>
    <meta:user-defined meta:name="OVERHEIDop.versieInformatie"/>
  </office:meta>
</office:document-meta>
</file>