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nnenpad 42 5505K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352. Op 2 juni 2022 is het besluit naar de aanvrager verzonden.</text:p>
            <text:p text:style-name="common-al">De zaak betreft locatie Nonnenpad 42, 5505KL Veldhoven en heeft de omschrijving "bouwen van een carport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9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52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esluit aanvraag omgevingsvergunning Nonnenpad 42 5505KL Veldho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906</meta:user-defined>
    <meta:user-defined meta:name="OVERHEIDop.GmbID/DC.identifier">gmb-2022-255906</meta:user-defined>
    <meta:user-defined meta:name="OVERHEIDop.versieInformatie"/>
  </office:meta>
</office:document-meta>
</file>