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O-2021-0686 voor een omgevingsvergunning voor het intern verbouwen van een bedrijfsgebouw op locatie Torenlaan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59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laan 44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590</meta:user-defined>
    <meta:user-defined meta:name="OVERHEIDop.GmbID/DC.identifier">gmb-2022-25590</meta:user-defined>
    <meta:user-defined meta:name="OVERHEIDop.versieInformatie"/>
  </office:meta>
</office:document-meta>
</file>