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Merkebuorren 85 - Wijnje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9 juni 2022, gedurende zes weken het ontwerpwijzigingsplan “Merkebuorren 85 - Wijnjewoude” voor een ieder ter inzage ligt.</text:p>
            <text:p text:style-name="common-al"/>
            <text:p text:style-name="common-al">Strekking van het wijzigingsplan</text:p>
            <text:p text:style-name="common-al">Het wijzigingsplan heeft betrekking op het wijzigen van de bestemmingen ‘Horeca’ in de bestemming ‘Wonen’ voor de wijziging naar woning. Om de ontwikkeling juridisch-planologisch te kunnen regelen, is het opstellen van een wijziging van het bestemmingsplan “Wijnjewoude/ Klein Groningen” (vastgesteld op 11 november 2019) noodzakelijk. Het plangebied ligt aan het driekruispunt van de Merkebuorren en de Mounleane, schuin tegenover de buurtsupermarkt en bevindt zich aan de noordwestkant van de kern Wijnjewoude. </text:p>
            <text:p text:style-name="common-al"/>
            <text:p text:style-name="common-al">Het inzien van het plan</text:p>
            <text:p text:style-name="common-al">Het digitale ontwerpwijzigingsplan kunt u inzien via www.ruimtelijkeplannen.nl. Het planidentificatienummer is NL.IMRO.0086.17BPWMbuorren85-0201. Daarnaast is het ontwerpwijzigingsplan met bijbehorende stukken in te zien bij de receptie van het gemeentehuis, Hoofdstraat 82 te Beetsterzwaag. De publicatie is eveneens te raadplegen op www.opsterland.nl. </text:p>
            <text:p text:style-name="common-al"/>
            <text:p text:style-name="common-al">Indienen zienswijze</text:p>
            <text:p text:style-name="common-al">Gedurende de termijn dat het plan ter inzage ligt, kan een ieder schriftelijk zijn zienswijze op het genoemde ontwerpwijzigingsplan kenbaar maken bij burgemeester en wethouders van Opsterland, Postbus 10.000, 9244 ZP Beetsterzwaag. Een mondelinge zienswijze geven op het ontwerpwijzigingsplan kan bij het team Ontwikkeling Ruimtelijk domein. U kunt hiervoor contact opnemen met het secretariaat Ruimtelijke Plannen, tel. (0512) 386 222. </text:p>
            <text:p text:style-name="common-al"/>
            <text:p text:style-name="common-al">Daarnaast kan bij de medewerkers van team Ontwikkeling Ruimtelijk domein nadere informatie worden verkregen over de inhoud en achtergronden van het genoemde ontwerpwijzigingspla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8 juni 2022.</text:span></text:p>
            <text:p><text:span text:style-name="functie"/></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589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9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9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17BPWMbuorren85-0201</meta:user-defined>
    <meta:user-defined meta:name="OVERHEIDop.Plansoort/OVERHEIDop.plansoort">bestemmings- of omgevingsplan</meta:user-defined>
    <meta:user-defined meta:name="OVERHEIDop.referentienummer">0086117649</meta:user-defined>
    <dc:language>nl</dc:language>
    <meta:user-defined meta:name="OVERHEIDop.locatietype/OVERHEIDop.gebiedsmarkering">Adres</meta:user-defined>
    <meta:user-defined meta:name="DC.title">Ontwerpwijzigingsplan “Merkebuorren 85 - Wijnjewoude”</meta:user-defined>
    <meta:user-defined meta:name="DCTERMS.W3CDTF/DCTERMS.available">2022-06-08</meta:user-defined>
    <meta:user-defined meta:name="DCTERMS.W3CDTF/OVERHEIDop.jaargang">2022</meta:user-defined>
    <meta:user-defined meta:name="OVERHEIDop.publicationIssue">255899</meta:user-defined>
    <meta:user-defined meta:name="OVERHEIDop.GmbID/DC.identifier">gmb-2022-255899</meta:user-defined>
    <meta:user-defined meta:name="OVERHEIDop.versieInformatie"/>
  </office:meta>
</office:document-meta>
</file>