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zeestraat 34, 1719LB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Zuiderzeestraat 34, 1719LB Aartswoud</text:span>
          </text:p>
            <text:p text:style-name="common-al">Op 25 mei 2022 heeft de gemeente een aanvraag beschikking ontvangen voor het bouwen van een schuur met veranda op het perceel Zuiderzeestraat 34, 1719LB Aartswoud. De aanvraag is geregistreerd onder zaaknummer 2022-000398.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8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 34, 1719LB Aartswoud</meta:user-defined>
    <dc:language>nl</dc:language>
    <meta:user-defined meta:name="OVERHEIDop.locatietype/OVERHEIDop.gebiedsmarkering">Punt</meta:user-defined>
    <meta:user-defined meta:name="DC.title">Kennisgeving ontvangst aanvraag beschikking, Zuiderzeestraat 34, 1719LB Aartswoud</meta:user-defined>
    <meta:user-defined meta:name="DCTERMS.W3CDTF/DCTERMS.available">2022-06-08</meta:user-defined>
    <meta:user-defined meta:name="DCTERMS.W3CDTF/OVERHEIDop.jaargang">2022</meta:user-defined>
    <meta:user-defined meta:name="OVERHEIDop.publicationIssue">255897</meta:user-defined>
    <meta:user-defined meta:name="OVERHEIDop.GmbID/DC.identifier">gmb-2022-255897</meta:user-defined>
    <meta:user-defined meta:name="OVERHEIDop.versieInformatie"/>
  </office:meta>
</office:document-meta>
</file>