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legalisatieverzoek wijzigen rijksmonument, Z/21/060604 - Langstraat 4, Gang 1 e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604</text:p>
            <text:p text:style-name="common-al">Het besluit om de vergunning te weigeren is naar de aanvrager verzonden op 25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9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legalisatieverzoek wijzigen rijksmonument, Z/21/060604 - Langstraat 4, Gang 1 en 1A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95</meta:user-defined>
    <meta:user-defined meta:name="OVERHEIDop.GmbID/DC.identifier">gmb-2022-255895</meta:user-defined>
    <meta:user-defined meta:name="OVERHEIDop.versieInformatie"/>
  </office:meta>
</office:document-meta>
</file>