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Luxwoude - Grondwaterwinning- en drinkwaterproductielocatie” </text:p>
      <text:section text:name="zakelijke-mededeling_id1-3-2" text:style-name="zakelijke-mededeling">
        <text:section text:name="zakelijke-mededeling-tekst_id1-3-2-1" text:style-name="zakelijke-mededeling-tekst">
          <text:section text:name="tekst_id1-3-2-1-1" text:style-name="tekst">
            <text:p text:style-name="common-al">Wat ligt er ter inzage en voor wie en wanneer</text:p>
            <text:p text:style-name="common-al">Met ingang van 8 juni 2022 ligt gedurende zes weken het voorontwerpbestemmingsplan “Luxwoude - Grondwaterwinning- en drinkwaterproductielocatie” voor een ieder ter inzage.</text:p>
            <text:p text:style-name="common-al"/>
            <text:p text:style-name="common-al">U kunt het digitale voorontwerpbestemmingsplan raadplegen op <text:a xlink:href="http://www.ruimtelijkeplannen.nl/" xlink:type="simple">www.ruimtelijkeplannen.nl</text:a>. Het planidentificatienummer is NL.IMRO.0086.10BPWaterwinning-01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Strekking van het bestemmingsplan</text:p>
            <text:p text:style-name="common-al">Drinkwaterbedrijf Vitens heeft het voornemen om bij Luxwoude een nieuwe grondwaterwinning- en productielocatie te realiseren. De noodzaak tot deze nieuwe ruimtelijke ontwikkeling komt voort uit de toenemende behoefte aan drinkwater in Fryslân onder andere door economische ontwikkelingen vanuit het IBF-terrein bij Heerenveen. Daarnaast zijn er ook ontwikkelingen op bestaande winningen die van invloed zijn op de capaciteit voor drinkwaterwinning. Zo moet de winning Terwisscha worden verminderd (ter voorkoming van verdere verdroging van het Natura 2000-gebied Drents-Friese Wold) en de bestaande grondwaterwinningsbronnen Garyp en Noardburgum kampen met verzilting. En ten slotte wil Vitens invulling geven aan het provinciale reservebeleid wat betreft de drinkwatervoor-ziening. De combinatie van de groeiende watervraag, de ontwikkelingen bij de bronnen en het reservebeleid resulteren in een opgave van circa 6,5 miljoen m3 extra drinkwater per jaar in Centraal-Fryslân. De nieuwbouw van het productiebedrijf Luxwoude met een capaciteit van 6,5 miljoen m3/j wordt als een van de belangrijkste bouwstenen gezien om de toekomstige drinkwatervoorziening in Fryslân te borgen. Met het bestemmingsplan "Luxwoude - Grondwaterwinning- en drinkwaterpro-ductielocatie" wordt de realisatie en het gebruik van een nieuwe waterwinningslocatie en drinkwater-productiebedrijf aan de Hegedyk in Luxwoude (in de toekomst te adresseren als Hegedyk 12 te Luxwoude) mogelijk gemaakt.</text:p>
            <text:p text:style-name="common-al"/>
            <text:p text:style-name="common-al">Reageren?</text:p>
            <text:p text:style-name="common-al">Gedurende de termijn dat het plan ter inzage ligt, kan een ieder:</text:p>
            <text:p text:style-name="common-al">schriftelijk zijn reactie op het voorontwerpbestemmingsplan kenbaar maken bij het college van burgemeester en wethouders van de gemeente Opsterland, postbus 10.000, 9244 ZP, Beetsterzwaag;</text:p>
            <text:p text:style-name="common-al">mondeling een reactie indienen bij team Ontwikkeling Ruimtelijk domein (na uitdrukkelijk vermelding). U kunt hiervoor contact opnemen met het secretariaat Ruimtelijke Plannen, tel. (0512) 386 222. </text:p>
            <text:p text:style-name="common-al">Daarnaast kan bij het genoemde team nadere informatie worden verkregen over de inhoud en achtergronden van het bestemmingsplan. </text:p>
            <text:p text:style-name="common-al"/>
            <text:p text:style-name="common-al">Hoe gaat het verder?</text:p>
            <text:p text:style-name="common-al">Na het verstrijken van bovengenoemde termijn worden onder meer de inspraakreacties en de reacties naar aanleiding van het vooroverleg beoordeeld en wordt het bestemmingsplan eventueel aangepast, hetgeen zal resulteren in een ontwerpbestemmingsplan. Het ontwerpbestemmingsplan zal vervolgens wederom ter inzage worden gelegd.</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58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0BPWaterwinning-0101</meta:user-defined>
    <meta:user-defined meta:name="OVERHEIDop.Plansoort/OVERHEIDop.plansoort">bestemmings- of omgevingsplan</meta:user-defined>
    <meta:user-defined meta:name="OVERHEIDop.referentienummer">0086116730</meta:user-defined>
    <dc:language>nl</dc:language>
    <meta:user-defined meta:name="OVERHEIDop.locatietype/OVERHEIDop.gebiedsmarkering">Adres</meta:user-defined>
    <meta:user-defined meta:name="DC.title">Inspraak voorontwerpbestemmingsplan “Luxwoude - Grondwaterwinning- en drinkwaterproductielocatie”</meta:user-defined>
    <meta:user-defined meta:name="DCTERMS.W3CDTF/DCTERMS.available">2022-06-08</meta:user-defined>
    <meta:user-defined meta:name="DCTERMS.W3CDTF/OVERHEIDop.jaargang">2022</meta:user-defined>
    <meta:user-defined meta:name="OVERHEIDop.publicationIssue">255894</meta:user-defined>
    <meta:user-defined meta:name="OVERHEIDop.GmbID/DC.identifier">gmb-2022-255894</meta:user-defined>
    <meta:user-defined meta:name="OVERHEIDop.versieInformatie"/>
  </office:meta>
</office:document-meta>
</file>