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uitbreiden van de woning en het plaatsen van een rietenkap, Z/22/064602 - De Wassenaarse Sla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602</text:p>
            <text:p text:style-name="common-al">De vergunning is naar de aanvrager verzonden op 25 me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9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uitbreiden van de woning en het plaatsen van een rietenkap, Z/22/064602 - De Wassenaarse Slag 28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93</meta:user-defined>
    <meta:user-defined meta:name="OVERHEIDop.GmbID/DC.identifier">gmb-2022-255893</meta:user-defined>
    <meta:user-defined meta:name="OVERHEIDop.versieInformatie"/>
  </office:meta>
</office:document-meta>
</file>