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plaatsen van een dakkapel aan de voorzijde van de woning op de locatie G. van der Valk Boumanstraat 27, 3461 EK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567 Olo nummer: 7006101</text:p>
            <text:p text:style-name="common-al">G. van der Valk Boumanstraat 27, 3461 EK Linschoten </text:p>
            <text:p text:style-name="common-al">Datum ontvangst aanvraag: 29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 juni 2022</text:p>
            <text:p text:style-name="common-al">Burgemeester en wethouders van Montfoort, </text:p>
            <text:p text:style-name="common-al">De secretaris, M.H. van der Veer </text:p>
            <text:p text:style-name="common-al">De burgemeester, mr. P.J. van Hartskamp-de Jo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58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plaatsen van een dakkapel aan de voorzijde van de woning op de locatie G. van der Valk Boumanstraat 27, 3461 EK Linscho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90</meta:user-defined>
    <meta:user-defined meta:name="OVERHEIDop.GmbID/DC.identifier">gmb-2022-255890</meta:user-defined>
    <meta:user-defined meta:name="OVERHEIDop.versieInformatie"/>
  </office:meta>
</office:document-meta>
</file>