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leggen van een zwembad en het kappen van een boom, Z/22/065610 - Eikenhors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610</text:p>
            <text:p text:style-name="common-al">De vergunning is naar de aanvrager verzonden op 27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leggen van een zwembad en het kappen van een boom, Z/22/065610 - Eikenhorstlaan 9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88</meta:user-defined>
    <meta:user-defined meta:name="OVERHEIDop.GmbID/DC.identifier">gmb-2022-255888</meta:user-defined>
    <meta:user-defined meta:name="OVERHEIDop.versieInformatie"/>
  </office:meta>
</office:document-meta>
</file>