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uitbouw aan de voorgevel van de woning op de locatie Lodewijkstraat 16, 3417 V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7689 Olo nummer: 7014201</text:p>
            <text:p text:style-name="common-al">
            <text:span text:style-name="nadrukvet">Lodewijkstraat 16, 3417 VE Montfoort</text:span> </text:p>
            <text:p text:style-name="common-al">Datum ontvangst aanvraag: 31 me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 jun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5588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realiseren van een uitbouw aan de voorgevel van de woning op de locatie Lodewijkstraat 16, 3417 VE Montfoor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83</meta:user-defined>
    <meta:user-defined meta:name="OVERHEIDop.GmbID/DC.identifier">gmb-2022-255883</meta:user-defined>
    <meta:user-defined meta:name="OVERHEIDop.versieInformatie"/>
  </office:meta>
</office:document-meta>
</file>