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ldstralaan 1, 1715EP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Veldstralaan 1, 1715EP Spanbroek</text:span>
          </text:p>
            <text:p text:style-name="common-al">Op 24 mei 2022 heeft de gemeente een aanvraag beschikking ontvangen voor het uitbreiden van de woning op het perceel Veldstralaan 1, 1715EP Spanbroek. De aanvraag is geregistreerd onder zaaknummer 2022-000395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8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stralaan 1, 1715EP Spanbroek</meta:user-defined>
    <dc:language>nl</dc:language>
    <meta:user-defined meta:name="OVERHEIDop.locatietype/OVERHEIDop.gebiedsmarkering">Punt</meta:user-defined>
    <meta:user-defined meta:name="DC.title">Kennisgeving ontvangst aanvraag beschikking, Veldstralaan 1, 1715EP Span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882</meta:user-defined>
    <meta:user-defined meta:name="OVERHEIDop.GmbID/DC.identifier">gmb-2022-255882</meta:user-defined>
    <meta:user-defined meta:name="OVERHEIDop.versieInformatie"/>
  </office:meta>
</office:document-meta>
</file>