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Rijkswaterstaatwerken voor het gebruiken van een Rijkswaterstaatwerk op de locatie Bandijk 2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ei 2022</text:p>
            <text:p text:style-name="common-al">Kenmerk: Z-HZ_MGRW-2022-001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87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7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7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gebruik Rijkswaterstaatwerken voor het gebruiken van een Rijkswaterstaatwerk op de locatie Bandijk 20 in Terwol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76</meta:user-defined>
    <meta:user-defined meta:name="OVERHEIDop.GmbID/DC.identifier">gmb-2022-255876</meta:user-defined>
    <meta:user-defined meta:name="OVERHEIDop.versieInformatie"/>
  </office:meta>
</office:document-meta>
</file>