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wijzigen van een vrachtwagenparkeerplaats op de locatie Willeskop 94, 3417 ME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103 en OLO nummer 6880645</text:p>
            <text:p text:style-name="common-al">Op 5 april 2022 heeft de gemeente een aanvraag ontvangen voor een omgevingsvergunning op Willeskop 94, 3417 ME Montfoort.</text:p>
            <text:p text:style-name="common-al">De aanvraag betreft het wijzigen van een vrachtwagenparkeerplaats. De gemeente heeft op 31 mei 2022 besloten om de beslistermijn te verlengen voor een periode van maximaal zes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310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5587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7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7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voor het wijzigen van een vrachtwagenparkeerplaats op de locatie Willeskop 94, 3417 ME Montfoort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874</meta:user-defined>
    <meta:user-defined meta:name="OVERHEIDop.GmbID/DC.identifier">gmb-2022-255874</meta:user-defined>
    <meta:user-defined meta:name="OVERHEIDop.versieInformatie"/>
  </office:meta>
</office:document-meta>
</file>