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een werktuigenberging op de locatie Zonnenbergstraat 4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2</text:p>
            <text:p text:style-name="common-al">Kenmerk: Z-MELD840-2022-0005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8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breiden van een werktuigenberging op de locatie Zonnenbergstraat 44 in Wil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2</meta:user-defined>
    <meta:user-defined meta:name="OVERHEIDop.GmbID/DC.identifier">gmb-2022-255872</meta:user-defined>
    <meta:user-defined meta:name="OVERHEIDop.versieInformatie"/>
  </office:meta>
</office:document-meta>
</file>