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tentenkamp op 16 augustus 2022 en 17 augustus 2022 op de locatie weiland naast Kerkstraat 2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22</text:p>
            <text:p text:style-name="common-al">Kenmerk: BW-2022-015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87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tentenkamp op 16 augustus 2022 en 17 augustus 2022 op de locatie weiland naast Kerkstraat 29 in Voor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71</meta:user-defined>
    <meta:user-defined meta:name="OVERHEIDop.GmbID/DC.identifier">gmb-2022-255871</meta:user-defined>
    <meta:user-defined meta:name="OVERHEIDop.versieInformatie"/>
  </office:meta>
</office:document-meta>
</file>