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bomen, Z/21/061357 - Raaphorstlaan 19E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357</text:p>
            <text:p text:style-name="common-al">De vergunning is naar de aanvrager verzonden op 27 me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87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7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7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bomen, Z/21/061357 - Raaphorstlaan 19E, Wassenaa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870</meta:user-defined>
    <meta:user-defined meta:name="OVERHEIDop.GmbID/DC.identifier">gmb-2022-255870</meta:user-defined>
    <meta:user-defined meta:name="OVERHEIDop.versieInformatie"/>
  </office:meta>
</office:document-meta>
</file>