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iberlaan 1 Hoevelaken, het verbouwen en uitbreid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6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58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Eiberlaan 1 Hoevelaken, het verbouwen en uitbreiden van de woning en het plaatsen van een dakkap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87</meta:user-defined>
    <meta:user-defined meta:name="OVERHEIDop.GmbID/DC.identifier">gmb-2022-25587</meta:user-defined>
    <meta:user-defined meta:name="OVERHEIDop.versieInformatie"/>
  </office:meta>
</office:document-meta>
</file>