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een bedrijfsgebouw op de locatie Tasveld 7, 3417 XS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05 en OLO nummer 6874891</text:p>
            <text:p text:style-name="common-al">Op 4 april 2022 heeft de gemeente een aanvraag ontvangen voor een omgevingsvergunning op Tasveld 7, 3417 XS Montfoort.</text:p>
            <text:p text:style-name="common-al">De aanvraag betreft het verbouwen van een bedrijfsgebouw. De gemeente heeft op 30 mei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9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58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bouwen van een bedrijfsgebouw op de locatie Tasveld 7, 3417 XS Montfoo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62</meta:user-defined>
    <meta:user-defined meta:name="OVERHEIDop.GmbID/DC.identifier">gmb-2022-255862</meta:user-defined>
    <meta:user-defined meta:name="OVERHEIDop.versieInformatie"/>
  </office:meta>
</office:document-meta>
</file>