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ent van Lierstraat 2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2022-00815 voor een omgevingsvergunning op locatie Arent van Lierstraat 2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58 woningen en appartementen "plan Kruidhof"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85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ent van Lierstraat 24 in Puttersho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57</meta:user-defined>
    <meta:user-defined meta:name="OVERHEIDop.GmbID/DC.identifier">gmb-2022-255857</meta:user-defined>
    <meta:user-defined meta:name="OVERHEIDop.versieInformatie"/>
  </office:meta>
</office:document-meta>
</file>