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ijgebouw (hobbystal voor paarden) op locatie Waaijenbergstraat 3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178 voor het oprichten van een bijgebouw (hobbystal voor paarden) op locatie Waaijenbergstraat 35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17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85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ijgebouw (hobbystal voor paarden) op locatie Waaijenbergstraat 35 in Zundert</meta:user-defined>
    <meta:user-defined meta:name="DCTERMS.W3CDTF/DCTERMS.available">2022-06-07</meta:user-defined>
    <meta:user-defined meta:name="DCTERMS.W3CDTF/OVERHEIDop.jaargang">2022</meta:user-defined>
    <meta:user-defined meta:name="OVERHEIDop.publicationIssue">255855</meta:user-defined>
    <meta:user-defined meta:name="OVERHEIDop.GmbID/DC.identifier">gmb-2022-255855</meta:user-defined>
    <meta:user-defined meta:name="OVERHEIDop.versieInformatie"/>
  </office:meta>
</office:document-meta>
</file>