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uitgebreide procedure) voor het bouwen van 13 appartementen aan de Waker 31 – 55 te Kam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een omgevingsvergunning hebben verleend voor het bouwen van 13 appartementen aan de Waker 31 – 55, 8266 KS te Kampen.</text:p>
            <text:p text:style-name="common-al">Het omgevingsvergunning wordt verleend voor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om een appartementencomplex te bouwen met daarin 13 zelfstandige woonappartementen. Hiervoor is afwijking nodig van de geldende planologische regeling, het bestemmingsplan ‘Het Onderdijks 2013, 3e uitwerking ’t Hart 4e fase’, omdat de werkzaamheden op grond van de geldende regels niet mogelijk zijn. Het bouwplan is strijdigheid met het bestemmingsplan voor wat betreft het beoogde gebruik van de begane grond voor woondoeleinden, het overschrijden van het maximaal aantal toegestane appartementen en het bouwen voor een klein gedeelte buiten het bouwvlak. De definitieve beschikking is ten opzichte van de ontwerpbeschikking niet gewijzigd.</text:p>
            <text:p text:style-name="common-al">
            <text:span text:style-name="nadrukvet">Inzage</text:span>
          </text:p>
            <text:p text:style-name="common-al">De beschikking met de daarbij behorende stukken liggen met ingang van 8 juni 2022 tot en met 20 juli 2022 tijdens openingstijden ter inzage in het stadhuis. Ook kunt u het besluit inzien op www.kampen.nl/bekendmakingen en op <text:a xlink:href="http://www.ruimtelijkeplannen.nl" xlink:type="simple">www.ruimtelijkeplannen.nl</text:a>. Het planidentificatienummer (ID) is NL.IMRO.0166.00991324-VB01.</text:p>
            <text:p text:style-name="common-al">
            <text:span text:style-name="nadrukvet">Beroep</text:span>
          </text:p>
            <text:p text:style-name="common-al">Tegen de beschikking kan gedurende zes weken na de dag waarop het besluit is bekendgemaakt door belanghebbenden beroep worden ingesteld bij de Afdeling bestuursrechtspraak van de Raad van State (Postbus 20019, 2500 EA Den Haag). </text:p>
            <text:p text:style-name="common-al">Niet-belanghebbenden kunnen ook beroep instellen, mits zij tegen het ontwerpbesluit een zienswijze hebben ingediend.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85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5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5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24-VB01</meta:user-defined>
    <dc:language>nl</dc:language>
    <meta:user-defined meta:name="OVERHEIDop.locatietype/OVERHEIDop.gebiedsmarkering">Vlak</meta:user-defined>
    <meta:user-defined meta:name="DC.title">Besluit omgevingsvergunning (uitgebreide procedure) voor het bouwen van 13 appartementen aan de Waker 31 – 55 te Kampen</meta:user-defined>
    <meta:user-defined meta:name="DCTERMS.W3CDTF/DCTERMS.available">2022-06-07</meta:user-defined>
    <meta:user-defined meta:name="DCTERMS.W3CDTF/OVERHEIDop.jaargang">2022</meta:user-defined>
    <meta:user-defined meta:name="OVERHEIDop.publicationIssue">255854</meta:user-defined>
    <meta:user-defined meta:name="OVERHEIDop.GmbID/DC.identifier">gmb-2022-255854</meta:user-defined>
    <meta:user-defined meta:name="OVERHEIDop.versieInformatie"/>
  </office:meta>
</office:document-meta>
</file>