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bouwen van een garage, Z/22/065313 - Hazelaan 1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5313</text:p>
            <text:p text:style-name="common-al">De vergunning is naar de aanvrager verzonden op 1 juni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5851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85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85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bouwen van een garage, Z/22/065313 - Hazelaan 13, Wassenaar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851</meta:user-defined>
    <meta:user-defined meta:name="OVERHEIDop.GmbID/DC.identifier">gmb-2022-255851</meta:user-defined>
    <meta:user-defined meta:name="OVERHEIDop.versieInformatie"/>
  </office:meta>
</office:document-meta>
</file>