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Oranjefeest Leesten-Warken op 10 tot en met 12 juni 2022 op het terrein bij ’t Holtslag aan de Geesinkweg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1 mei 2022 is een evenementenvergunning verleend Oranjefeest Leesten-Warken op 10 tot en met 12 juni 2022 op het terrein bij ’t Holtslag aan de Geesinkweg 2 in Warnsveld.</text:p>
            <text:p text:style-name="common-al">De vergunning geldt voor activiteiten zoals aangegeven in het programma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8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8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Oranjefeest Leesten-Warken op 10 tot en met 12 juni 2022 op het terrein bij ’t Holtslag aan de Geesinkweg 2 in Warnsvel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850</meta:user-defined>
    <meta:user-defined meta:name="OVERHEIDop.GmbID/DC.identifier">gmb-2022-255850</meta:user-defined>
    <meta:user-defined meta:name="OVERHEIDop.versieInformatie"/>
  </office:meta>
</office:document-meta>
</file>