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een uitrit op de locatie Strick van Linschotenstraat 63, 3461 E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omgevingsvergunning:</text:p>
            <text:p text:style-name="common-al">- Uitrit aanleggen of veranderen</text:p>
            <text:p text:style-name="common-al">verleend op het adres Strick van Linschotenstraat 63, 3461 EE Linschoten met OLO nummer 6832519 en referentienummer zaaksysteem: 217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7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7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8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voor het aanleggen van een uitrit op de locatie Strick van Linschotenstraat 63, 3461 EE Linschoten</meta:user-defined>
    <meta:user-defined meta:name="DCTERMS.W3CDTF/DCTERMS.available">2022-06-07</meta:user-defined>
    <meta:user-defined meta:name="DCTERMS.W3CDTF/OVERHEIDop.jaargang">2022</meta:user-defined>
    <meta:user-defined meta:name="OVERHEIDop.publicationIssue">255849</meta:user-defined>
    <meta:user-defined meta:name="OVERHEIDop.GmbID/DC.identifier">gmb-2022-255849</meta:user-defined>
    <meta:user-defined meta:name="OVERHEIDop.versieInformatie"/>
  </office:meta>
</office:document-meta>
</file>