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Omgevingsvisie Het Hogeland ‘Roemte voor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vanaf donderdag 9 juni 2022 de ontwerp Omgevingsvisie Het Hogeland 6 weken lang ter inzage ligt. </text:p>
            <text:p text:style-name="common-al">
            <text:span text:style-name="nadrukvet">Toelichting</text:span>
          </text:p>
            <text:p text:style-name="common-al">Naar verwachting treedt op 1 januari 2023 de Omgevingswet in werking. In de Omgevingswet worden veel bestaande wetten samengevoegd en worden regels waar mogelijk vereenvoudigd. De Omgevingswet geeft meer ruimte voor maatwerk en voor ideeën uit de samenleving. In de Omgevingswet is vastgelegd dat elke gemeente een Omgevingsvisie vaststelt. Deze Omgevingsvisie geeft op hoofdlijnen aan wat de waarden van onze gemeente zijn en welke ruimtelijke ambities we hebben voor de toekomst. In de Omgevingsvisie worden de ambities vervolgens vertaald naar een koers per gebied. Daarbij wordt bewust verschil gemaakt in de gemeente, juist omdat ons gebied zo verschilt: in landschap, maar ook in de ontwikkelingen die er zijn. Na een periode van meedenken, afstemmen en aanvullen is de ontwerp Omgevingsvisie klaar. </text:p>
            <text:p text:style-name="common-al">
            <text:span text:style-name="nadrukvet">Bekijken</text:span>
          </text:p>
            <text:p text:style-name="common-al">De ontwerp omgevingsvisie (NL.IMRO.1966.OVHHL2022-ON01) ligt met ingang van donderdag 9 juni 2022 tot en met donderdag 21 juli 2022 ter inzage. U kunt de ontwerp Omgevingsvisie op verschillende manieren bekijken. </text:p>
            <text:p text:style-name="common-al">1. Op het gemeentehuis in Winsum, tijdens openingsuren.</text:p>
            <text:p text:style-name="common-al">2. Op de landelijke website: <text:a xlink:href="http://www.ruimtelijkeplannen.nl" xlink:type="simple">www.ruimtelijkeplannen.nl</text:a>.</text:p>
            <text:p text:style-name="common-al">3. Op de gemeentelijke website: <text:a xlink:href="https://hethogeland.nl/plannen-en-projecten/default-2778e58b66/omgevingsvisie" xlink:type="simple">https://hethogeland.nl/plannen-en-projecten/default-2778e58b66/omgevingsvisie</text:a></text:p>
            <text:p text:style-name="common-al">
            <text:span text:style-name="nadrukvet">Reageren</text:span>
          </text:p>
            <text:p text:style-name="common-al">Wilt u reageren op de ontwerp omgevingsvisie? Dan kunt u in de periode dat de ontwerp omgevingsvisie ter inzage ligt, uw zienswijze indienen. Dat kan bij voorkeur via de post of mondeling. Zienswijzen kunnen niet per e-mail worden ingediend.</text:p>
            <text:p text:style-name="common-al">
            <text:span text:style-name="nadrukvet">
              <text:span text:style-name="nadrukcur">Per post </text:span>
            </text:span>
          </text:p>
            <text:p text:style-name="common-al">Schrijf een brief aan de gemeente Het Hogeland, t.a.v. de gemeenteraad, Postbus 26, 9980 AA Uithuizen. Vermeld in uw brief/mail in ieder geval:</text:p>
            <text:list text:style-name="id1-3-2-1-1-13">
              <text:list-item text:style-override="id1-3-2-1-1-13-1">
                <text:number>1.</text:number>
                <text:p text:style-name="al">het onderwerp: zienswijze ontwerp omgevingsvisie Het Hogeland</text:p>
              </text:list-item>
              <text:list-item text:style-override="id1-3-2-1-1-13-2">
                <text:number>2.</text:number>
                <text:p text:style-name="al">waarom u een zienswijze indient</text:p>
              </text:list-item>
              <text:list-item text:style-override="id1-3-2-1-1-13-3">
                <text:number>3.</text:number>
                <text:p text:style-name="al">de datum</text:p>
              </text:list-item>
              <text:list-item text:style-override="id1-3-2-1-1-13-4">
                <text:number>4.</text:number>
                <text:p text:style-name="al">uw naam, adres en handtekening</text:p>
              </text:list-item>
            </text:list>
            <text:p text:style-name="common-al">
            <text:span text:style-name="nadrukvet">
              <text:span text:style-name="nadrukcur">Mondeling</text:span>
            </text:span>
          </text:p>
            <text:p text:style-name="common-al">Voor een mondelinge zienswijze kunt u telefonisch met ons een afspraak maken via het algemene nummer: 088-345 88 88. We raden u aan om in dat geval uiterlijk twee weken voor het einde van de ter inzagelegging contact op te nemen. Dan voorkomt u het risico op overschrijding van de ter inzagetermijn. Van mondelinge zienswijzen wordt een verslag gemaakt. Afhankelijk van de mogelijkheden kan deze afspraak ook digitaal plaatsvinden.</text:p>
            <text:p text:style-name="common-al">
            <text:span text:style-name="nadrukvet">Vervolgprocedure</text:span>
          </text:p>
            <text:p text:style-name="common-al">Na afloop van de periode voor terinzagelegging stellen we een zienswijzennota op. In deze nota gaan we in op de ingebrachte zienswijzen en de manier waarop we daar mee om willen gaan. Afhankelijk van de zienswijzen passen we de ontwerp omgevingsvisie aan. </text:p>
            <text:p text:style-name="last-al">Vervolgens leggen we de zienswijzennota en de omgevingsvisie voor besluitvorming voor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8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OVHHL2022-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Het Hogeland ‘Roemte voor Het Hogeland’</meta:user-defined>
    <meta:user-defined meta:name="DCTERMS.W3CDTF/DCTERMS.available">2022-06-09</meta:user-defined>
    <meta:user-defined meta:name="DCTERMS.W3CDTF/OVERHEIDop.jaargang">2022</meta:user-defined>
    <meta:user-defined meta:name="OVERHEIDop.publicationIssue">255847</meta:user-defined>
    <meta:user-defined meta:name="OVERHEIDop.GmbID/DC.identifier">gmb-2022-255847</meta:user-defined>
    <meta:user-defined meta:name="OVERHEIDop.versieInformatie"/>
  </office:meta>
</office:document-meta>
</file>