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de bestaande aanbouw aan Urkhovenseweg 15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0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09</text:p>
            <text:p text:style-name="common-al">Omschrijving: bouwen van een schuur aan de bestaande aanbouw</text:p>
            <text:p text:style-name="common-al">Adres:  Urkhovenseweg 153</text:p>
            <text:p text:style-name="common-al">Datum ontvangst: 2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8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9</meta:user-defined>
    <meta:user-defined meta:name="DCTERMS.abstract">bouwen van een schuur aan de bestaande aanbouw</meta:user-defined>
    <dc:language>nl</dc:language>
    <meta:user-defined meta:name="OVERHEIDop.locatietype/OVERHEIDop.gebiedsmarkering">Adres</meta:user-defined>
    <meta:user-defined meta:name="DC.title">Aanvraag vergunning voor het bouwen van een schuur aan de bestaande aanbouw aan Urkhovenseweg 153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45</meta:user-defined>
    <meta:user-defined meta:name="OVERHEIDop.GmbID/DC.identifier">gmb-2022-255845</meta:user-defined>
    <meta:user-defined meta:name="OVERHEIDop.versieInformatie"/>
  </office:meta>
</office:document-meta>
</file>