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aanbouwen op bestaande woning en plaatsen van zonnepanelen aan Nicolaas Beetsstraat 3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0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07</text:p>
            <text:p text:style-name="common-al">Omschrijving: verbouwen en aanbouwen op bestaande woning en plaatsen van zonnepanelen</text:p>
            <text:p text:style-name="common-al">Adres:  Nicolaas Beetsstraat 37</text:p>
            <text:p text:style-name="common-al">Datum ontvangst: 28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84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7</meta:user-defined>
    <meta:user-defined meta:name="DCTERMS.abstract">verbouwen en aanbouwen op bestaande woning en plaatsen van zonnepanelen</meta:user-defined>
    <dc:language>nl</dc:language>
    <meta:user-defined meta:name="OVERHEIDop.locatietype/OVERHEIDop.gebiedsmarkering">Adres</meta:user-defined>
    <meta:user-defined meta:name="DC.title">Aanvraag vergunning voor het verbouwen en aanbouwen op bestaande woning en plaatsen van zonnepanelen aan Nicolaas Beetsstraat 37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40</meta:user-defined>
    <meta:user-defined meta:name="OVERHEIDop.GmbID/DC.identifier">gmb-2022-255840</meta:user-defined>
    <meta:user-defined meta:name="OVERHEIDop.versieInformatie"/>
  </office:meta>
</office:document-meta>
</file>